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 style:list-style-name="L9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8"/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 style:list-style-name="L9"/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weight="bold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8">
      <style:paragraph-properties fo:margin-top="0cm" fo:margin-bottom="0cm"/>
    </style:style>
    <style:style style:name="P17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9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4" style:family="paragraph" style:parent-style-name="Table_20_Contents">
      <style:paragraph-properties fo:text-align="center" style:justify-single-word="false" fo:padding="0.049cm" fo:border="0.002cm solid #000000"/>
    </style:style>
    <style:style style:name="P25" style:family="paragraph" style:parent-style-name="Akapit_20_z_20_listą" style:list-style-name="WW8Num6">
      <style:paragraph-properties fo:margin-top="0cm" fo:margin-bottom="0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pólka, dnia 16.06.2016r</text:p>
      <text:p text:style-name="P9"><text:span text:style-name="T1"/></text:p>
      <text:p text:style-name="P11">AG.271.14.2016</text:p>
      <text:p text:style-name="P9"><text:span text:style-name="T1">Topólka: Dowożenie dzieci i uczniów z miejsca zamieszkania do szkół Gminy Topólka i z powrotem.</text:span><text:line-break/><text:span text:style-name="T1">Numer ogłoszenia: 90215 - 2016; data zamieszczenia: 16.06.2016</text:span><text:line-break/>OGŁOSZENIE O ZAMÓWIENIU - usługi</text:p>
      <text:p text:style-name="P9"><text:span text:style-name="T1">Zamieszczanie ogłoszenia:</text:span> obowiązkowe.</text:p>
      <text:p text:style-name="P13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Urząd Gminy Topólka , Topólka 22, 87-875 Topólka, woj. kujawsko-pomorskie, tel. 054 2869910, faks 054 2869035.</text:p>
      <text:list xml:id="list2107563305043045373" text:style-name="L1">
        <text:list-item>
          <text:p text:style-name="P3"><text:span text:style-name="T1">Adres strony internetowej zamawiającego:</text:span> www.topolka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wożenie dzieci i uczniów z miejsca zamieszkania do szkół Gminy Topólka i z powrotem.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1. Przedmiotem zamówienia jest świadczenie usługi w zakresie: Dowożenia dzieci i uczniów z miejsca zamieszkania do szkół Gminy Topólka i z powrotem. 2.Usługa o której mowa w ust.1 obejmuje dowóz uczniów do Szkoły Podstawowej im. Mikołaja Kopernika w Topólce, Szkoły Podstawowej im. Franciszka Becińskiego w Paniewie, Publicznego Gimnazjum im. Adama Mickiewicza w Topólce oraz dzieci do oddziałów przedszkolnych znajdujących się w/w szkołach. 3.Przedmiot zamówienia o którym mowa w ust.1 należy wykonać w okresie od dnia 1 września 2016 r. do dnia 30 czerwca 2017 r., zgodnie ze szczegółowym harmonogramem dowozu, ustalonym przez dyrektorów szkół i zatwierdzonym przez Zamawiającego. Do harmonogramu zostanie załączona mapa Gminy Topólka z zaznaczonymi trasami dowozu. 4. Dowożenie odbywać się będzie na czterech trasach: 1). Trasa nr 1 Topólka (szkoła) - Głuszynek - Znaniewo -Miłachówek - Czarnocice - Miałkie - Wyrobki - Orle - Topólka (szkoła) - długość 36 km 2). Trasa nr 2 Topólka (szkoła) - Chalno - Wola Jurkowa - Kolonia Czamanin - Czamaninek - Topólka - Orle - Rybiny - Topólka - Iłowo - Świerczynek - Topólka (szkoła) - długość 28 km 3). Trasa nr 3 Topólka (szkoła) - Olszak - Kamieniec - Kamieńczyk - Kozjaty - Emilianowo - Sierakowy - Czamanin - Karczówek - Topólka (szkoła) - długość 36 km 4). Trasa nr 4 Topólka (szkoła) - Sadłużek - Sadłóg - Paniewo - Paniewek - Świerczyn - Bielki - Topólka (szkoła) - długość 30 km 5. Łączny przejazd na trasach o których mowa w ust. 3 nie może przekroczyć 4650 km tygodniowo..</text:p>
      <text:p text:style-name="P14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 </text:p>
          </table:table-cell>
          <table:table-cell table:style-name="Tabela2.A1" office:value-type="string">
            <text:p text:style-name="P21">przewiduje się udzielenie zamówień uzupełniających</text:p>
          </table:table-cell>
        </table:table-row>
      </table:table>
      <text:list xml:id="list1416431051005063466" text:style-name="L2">
        <text:list-item>
          <text:p text:style-name="P15"><text:span text:style-name="T1">Określenie przedmiotu oraz wielkości lub zakresu zamówień uzupełniających</text:span> </text:p>
        </text:list-item>
        <text:list-item>
          <text:p text:style-name="P6"/>
        </text:list-item>
      </text:list>
      <text:p text:style-name="Text_20_body"><text:soft-page-break/><text:span text:style-name="T1">II.1.6) Wspólny Słownik Zamówień (CPV):</text:span> 60.10.00.00-9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Rozpoczęcie: 01.09.2016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Zamawiający nie wymaga wniesienia wadium</text:p>
      <text:p text:style-name="P4">III.2) ZALICZKI</text:p>
      <text:p text:style-name="P4">III.3) WARUNKI UDZIAŁU W POSTĘPOWANIU ORAZ OPIS SPOSOBU DOKONYWANIA OCENY SPEŁNIANIA TYCH WARUNKÓW</text:p>
      <text:list xml:id="list3456808733678284731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W zakresie posiadania uprawnień do wykonywania określonej działalności lub czynności, jeżeli ustawy nakładają obowiązek posiadania takich uprawnień Zamawiający uzna warunek, jeżeli Wykonawca posiada uprawnienia - Licencję na wykonywanie krajowego transportu drogowego osób obowiązująca przez cały okres realizacji zamówienia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Zamawiający nie wyznacza szczegółowego warunku w tym zakresie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W zakresie dysponowania odpowiednim potencjałem technicznym wykonawca zapewnia minimum cztery środki transportu (o ilość min. 39 osób) umożliwiające przewóz dzieci i młodzieży w jednym czasie, co najmniej cztery z nich, dyspozycyjność wykorzystania środków transportu codziennie w godzinach 6.20-17.00.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W zakresie dysponowania osobami zdolnymi do wykonania zamówienia wykonawca zapewni co najmniej 4 kierowców posiadających kwalifikacje i uprawnienia do przewozu wskazanymi środkami transportu dzieci i młodzieży, posiadających ważne zaświadczenia lekarskie stwierdzające brak przeciwwskazań do wykonywania pracy na stanowisku kierowcy, ważne orzeczenie psychologiczne stwierdzające brak przeciwwskazań psychologicznych do wykonywania pracy na stanowisku kierowcy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<text:soft-page-break/>Zamawiający nie wyznacza szczegółowego warunku w tym zakresie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294752173518922635" text:style-name="L4">
        <text:list-item>
          <text:p text:style-name="P17">potwierdzenie posiadania uprawnień do wykonywania określonej działalności lub czynności, jeżeli przepisy prawa nakładają obowiązek ich posiadania, w szczególności koncesje, zezwolenia lub licencje; </text:p>
        </text:list-item>
        <text:list-item>
          <text:p text:style-name="P17">wykaz narzędzi, wyposażenia zakładu i urządzeń technicznych dostępnych wykonawcy usług lub robót budowlanych w celu wykonania zamówienia wraz z informacją o podstawie do dysponowania tymi zasobami; </text:p>
        </text:list-item>
        <text:list-item>
          <text:p text:style-name="P17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7">oświadczenie, że osoby, które będą uczestniczyć w wykonywaniu zamówienia, posiadają wymagane uprawnienia, jeżeli ustawy nakładają obowiązek posiadania takich uprawnień; </text:p>
        </text:list-item>
      </text:list>
      <text:p text:style-name="P4">III.4.2) W zakresie potwierdzenia niepodlegania wykluczeniu na podstawie art. 24 ust. 1 ustawy, należy przedłożyć:</text:p>
      <text:list xml:id="list1285564726772467036" text:style-name="L5">
        <text:list-item>
          <text:p text:style-name="P18">oświadczenie o braku podstaw do wykluczenia; </text:p>
        </text:list-item>
        <text:list-item>
          <text:p text:style-name="P1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8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8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8"><text:soft-page-break/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5103611850113576569" text:style-name="L6">
        <text:list-item>
          <text:p text:style-name="P19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9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19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582410985850434830" text:style-name="L7">
        <text:list-item>
          <text:p text:style-name="P20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a). formularz ofertowy z wykorzystaniem wzoru - załącznik nr 1, b). dokumenty potwierdzające uprawnienia osób podpisujących ofertę, o ile nie wynikają z przepisów prawa lub innych dokumentów rejestrowych c). oświadczenie o spełnieniu warunków udziału w postępowaniu o zamówienie publiczne z art. 22 ust. 1 ustawy Prawo zamówień publicznych z wykorzystaniem wzoru - załącznik nr 2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5623519383325833350" text:style-name="L8">
        <text:list-item>
          <text:p text:style-name="P16">1 - Cena - 98 </text:p>
        </text:list-item>
        <text:list-item>
          <text:p text:style-name="P8">2 - Termin płatności - 2 </text:p>
        </text:list-item>
      </text:list>
      <text:p text:style-name="P13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3) ZMIANA UMOWY</text:p>
      <text:p text:style-name="P4"><text:soft-page-break/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Zamawiający może dokonać zmian postanowień umowy w zakresie: 1).zmiany organizacji i tras dowozu w sytuacjach zmian organizacji pracy szkoły; 2). zmian organizacyjnych dotyczących dzieci i uczniów, min.: zmniejszenia lub zwiększenia liczby dzieci i uczniów na poszczególnych kursach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topolka.pl<text:line-break/><text:span text:style-name="T1">Specyfikację istotnych warunków zamówienia można uzyskać pod adresem:</text:span> Urząd Gminy Topólka Topólka 22 87-875 Topólka pok. nr 1.</text:p>
      <text:p text:style-name="Text_20_body"><text:span text:style-name="T1">IV.4.4) Termin składania wniosków o dopuszczenie do udziału w postępowaniu lub ofert:</text:span> 28.06.2016 godzina 10:00, miejsce: Urząd Gminy Topólka Topólka 22 87-875 Topólka pok. nr 4.</text:p>
      <text:p text:style-name="Text_20_body"><text:span text:style-name="T1">IV.4.5) Termin związania ofertą:</text:span> okres w dniach: 30 (od ostatecznego terminu składania ofert).</text:p>
      <text:list xml:id="list9105968040862336106" text:style-name="L9">
        <text:list-item>
          <text:list>
            <text:list-item>
              <text:list>
                <text:list-item>
                  <text:p text:style-name="P12"><text:span text:style-name="T1">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          </text:list-item>
                <text:list-item>
                  <text:p text:style-name="P1"/>
                </text:list-item>
              </text:list>
            </text:list-item>
          </text:list>
        </text:list-item>
      </text:list>
      <text:p text:style-name="Standard"/>
      <text:p text:style-name="P2">Wójt Gminy Topólka</text:p>
      <text:p text:style-name="P2">Marek Dybowski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list xml:id="list9141864310860358516" text:style-name="WW8Num6">
        <text:list-item>
          <text:p text:style-name="P25"><text:span text:style-name="T2">Ogłoszenie o zamówieniu zamieszczono w Biuletynie Zamówień Publicznych na stronie portalu internetowego UZP: </text:span><text:a xlink:type="simple" xlink:href="http://www.portal.uzp.gov.pl/" text:style-name="Internet_20_link" text:visited-style-name="Visited_20_Internet_20_Link"><text:span text:style-name="Internet_20_link"><text:span text:style-name="T2">www.portal.uzp.gov.pl</text:span></text:span></text:a><text:span text:style-name="T2"> dnia 16.06.2016 pod nr</text:span><text:span text:style-name="T5"> </text:span><text:span text:style-name="T4">90215 - 2016; </text:span></text:p>
        </text:list-item>
        <text:list-item>
          <text:p text:style-name="P25"><text:span text:style-name="T3">Ogłoszenie o zamówieniu zamieszczono w Biuletynie Informacji Publicznej na stronie </text:span><text:a xlink:type="simple" xlink:href="http://www.portal.uzp.gov.pl/" text:style-name="Internet_20_link" text:visited-style-name="Visited_20_Internet_20_Link"><text:span text:style-name="Internet_20_link"><text:span text:style-name="T3">w</text:span></text:span></text:a><text:span text:style-name="Internet_20_link"><text:span text:style-name="T3">ww.topolka.pl</text:span></text:span><text:span text:style-name="T3"> oraz na Tablicy Ogłoszeńn Urzędu Gminy Topólka, dnia 16.06.2016 r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-0.63cm" style:auto-text-indent="false"/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9S</meta:editing-duration>
    <meta:editing-cycles>4</meta:editing-cycles>
    <meta:generator>OpenOffice/4.1.2$Win32 OpenOffice.org_project/412m3$Build-9782</meta:generator>
    <dc:date>2016-06-16T14:25:15.38</dc:date>
    <meta:document-statistic meta:table-count="3" meta:image-count="0" meta:object-count="0" meta:page-count="5" meta:paragraph-count="92" meta:word-count="1667" meta:character-count="12225"/>
    <meta:user-defined meta:name="Info 1"/>
    <meta:user-defined meta:name="Info 2"/>
    <meta:user-defined meta:name="Info 3"/>
    <meta:user-defined meta:name="Info 4"/>
  </office:meta>
</office:document-meta>
</file>